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 Ligh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 Light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Calibri Ligh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 Light"/>
    </style:style>
    <style:style style:name="T7" style:parent-style-name="Domyślnaczcionkaakapitu" style:family="text">
      <style:text-properties style:font-name="Calibri Light"/>
    </style:style>
    <style:style style:name="T8" style:parent-style-name="Domyślnaczcionkaakapitu" style:family="text">
      <style:text-properties style:font-name="Calibri Light"/>
    </style:style>
    <style:style style:name="T9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0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1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Calibri Light"/>
    </style:style>
    <style:style style:name="T14" style:parent-style-name="Domyślnaczcionkaakapitu" style:family="text">
      <style:text-properties style:font-name="Calibri Light"/>
    </style:style>
    <style:style style:name="T15" style:parent-style-name="Domyślnaczcionkaakapitu" style:family="text">
      <style:text-properties style:font-name="Calibri Light"/>
    </style:style>
    <style:style style:name="T16" style:parent-style-name="Domyślnaczcionkaakapitu" style:family="text">
      <style:text-properties style:font-name="Calibri Light"/>
    </style:style>
    <style:style style:name="T17" style:parent-style-name="Domyślnaczcionkaakapitu" style:family="text">
      <style:text-properties style:font-name="Calibri Light"/>
    </style:style>
    <style:style style:name="T18" style:parent-style-name="Domyślnaczcionkaakapitu" style:family="text">
      <style:text-properties style:font-name="Calibri Light"/>
    </style:style>
    <style:style style:name="T19" style:parent-style-name="Domyślnaczcionkaakapitu" style:family="text">
      <style:text-properties style:font-name="Calibri Light"/>
    </style:style>
    <style:style style:name="T20" style:parent-style-name="Domyślnaczcionkaakapitu" style:family="text">
      <style:text-properties style:font-name="Calibri Light"/>
    </style:style>
    <style:style style:name="T21" style:parent-style-name="Domyślnaczcionkaakapitu" style:family="text">
      <style:text-properties style:font-name="Calibri Light"/>
    </style:style>
    <style:style style:name="T22" style:parent-style-name="Domyślnaczcionkaakapitu" style:family="text">
      <style:text-properties style:font-name="Calibri Light"/>
    </style:style>
    <style:style style:name="T23" style:parent-style-name="Domyślnaczcionkaakapitu" style:family="text">
      <style:text-properties style:font-name="Calibri Light"/>
    </style:style>
    <style:style style:name="T24" style:parent-style-name="Domyślnaczcionkaakapitu" style:family="text">
      <style:text-properties style:font-name="Calibri Light"/>
    </style:style>
    <style:style style:name="T25" style:parent-style-name="Domyślnaczcionkaakapitu" style:family="text">
      <style:text-properties style:font-name="Calibri Light"/>
    </style:style>
    <style:style style:name="T26" style:parent-style-name="Domyślnaczcionkaakapitu" style:family="text">
      <style:text-properties style:font-name="Calibri Light"/>
    </style:style>
    <style:style style:name="T27" style:parent-style-name="Domyślnaczcionkaakapitu" style:family="text">
      <style:text-properties style:font-name="Calibri Light"/>
    </style:style>
    <style:style style:name="T28" style:parent-style-name="Domyślnaczcionkaakapitu" style:family="text">
      <style:text-properties style:font-name="Calibri Light"/>
    </style:style>
    <style:style style:name="T29" style:parent-style-name="Domyślnaczcionkaakapitu" style:family="text">
      <style:text-properties style:font-name="Calibri Light"/>
    </style:style>
    <style:style style:name="T30" style:parent-style-name="Domyślnaczcionkaakapitu" style:family="text">
      <style:text-properties style:font-name="Calibri Light"/>
    </style:style>
    <style:style style:name="T31" style:parent-style-name="Domyślnaczcionkaakapitu" style:family="text">
      <style:text-properties style:font-name="Calibri Light"/>
    </style:style>
    <style:style style:name="T32" style:parent-style-name="Domyślnaczcionkaakapitu" style:family="text">
      <style:text-properties style:font-name="Calibri Light"/>
    </style:style>
    <style:style style:name="T33" style:parent-style-name="Domyślnaczcionkaakapitu" style:family="text">
      <style:text-properties style:font-name="Calibri Ligh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 Light"/>
    </style:style>
    <style:style style:name="T36" style:parent-style-name="Domyślnaczcionkaakapitu" style:family="text">
      <style:text-properties style:font-name="Calibri Light" style:font-name-complex="Times New Roman"/>
    </style:style>
    <style:style style:name="T37" style:parent-style-name="Domyślnaczcionkaakapitu" style:family="text">
      <style:text-properties style:font-name="Calibri Light" style:font-name-complex="Times New Roman"/>
    </style:style>
    <style:style style:name="P38" style:parent-style-name="Akapitzlistą" style:list-style-name="WWNum4" style:family="paragraph">
      <style:paragraph-properties fo:text-align="justify" fo:margin-left="0in" fo:text-indent="0in">
        <style:tab-stops/>
      </style:paragraph-properties>
    </style:style>
    <style:style style:name="T39" style:parent-style-name="Domyślnaczcionkaakapitu" style:family="text">
      <style:text-properties style:font-name="Calibri Light" style:font-name-complex="Times New Roman"/>
    </style:style>
    <style:style style:name="T40" style:parent-style-name="Domyślnaczcionkaakapitu" style:family="text">
      <style:text-properties style:font-name="Calibri Light" style:font-name-complex="Times New Roman"/>
    </style:style>
    <style:style style:name="T41" style:parent-style-name="Domyślnaczcionkaakapitu" style:family="text">
      <style:text-properties style:font-name="Calibri Light" style:font-name-complex="Times New Roman"/>
    </style:style>
    <style:style style:name="P42" style:parent-style-name="Akapitzlistą" style:list-style-name="WWNum4" style:family="paragraph">
      <style:paragraph-properties fo:text-align="justify" fo:margin-left="0.0326in" fo:text-indent="0in">
        <style:tab-stops/>
      </style:paragraph-properties>
    </style:style>
    <style:style style:name="T43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P46" style:parent-style-name="Akapitzlistą" style:family="paragraph">
      <style:paragraph-properties fo:text-align="justify" fo:margin-left="0in">
        <style:tab-stops/>
      </style:paragraph-properties>
    </style:style>
    <style:style style:name="T47" style:parent-style-name="Domyślnaczcionkaakapitu" style:family="text">
      <style:text-properties style:font-name="Calibri Light"/>
    </style:style>
    <style:style style:name="T48" style:parent-style-name="Domyślnaczcionkaakapitu" style:family="text">
      <style:text-properties style:font-name="Calibri Light"/>
    </style:style>
    <style:style style:name="T49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P50" style:parent-style-name="Akapitzlistą" style:family="paragraph">
      <style:paragraph-properties fo:text-align="justify" fo:margin-left="0in">
        <style:tab-stops/>
      </style:paragraph-properties>
    </style:style>
    <style:style style:name="T51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P52" style:parent-style-name="Akapitzlistą" style:family="paragraph">
      <style:paragraph-properties fo:text-align="justify" fo:margin-left="0in">
        <style:tab-stops/>
      </style:paragraph-properties>
    </style:style>
    <style:style style:name="T53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P54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asian="Times New Roman" style:font-name-complex="Times New Roman" style:language-asian="pl" style:country-asian="PL"/>
    </style:style>
    <style:style style:name="P55" style:parent-style-name="Akapitzlistą" style:family="paragraph">
      <style:paragraph-properties fo:text-align="justify" fo:margin-left="0in">
        <style:tab-stops/>
      </style:paragraph-properties>
    </style:style>
    <style:style style:name="T56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="Calibri Light"/>
    </style:style>
    <style:style style:name="T58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64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65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69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70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72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75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76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77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78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79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80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81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82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83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84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86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87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P88" style:parent-style-name="Akapitzlistą" style:family="paragraph">
      <style:paragraph-properties fo:text-align="justify" fo:margin-left="0in">
        <style:tab-stops/>
      </style:paragraph-properties>
    </style:style>
    <style:style style:name="T89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90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91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P93" style:parent-style-name="Textbody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95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96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00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05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06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P107" style:parent-style-name="Textbody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09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10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12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13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16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17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18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P121" style:parent-style-name="Textbody" style:family="paragraph">
      <style:paragraph-properties fo:text-align="justify" fo:margin-bottom="0in"/>
    </style:style>
    <style:style style:name="T122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23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24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25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26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27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28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29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30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31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32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33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34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P135" style:parent-style-name="Textbody" style:family="paragraph">
      <style:paragraph-properties fo:text-align="justify" fo:margin-bottom="0in"/>
      <style:text-properties style:font-name="Calibri Light"/>
    </style:style>
    <style:style style:name="P136" style:parent-style-name="Textbody" style:family="paragraph">
      <style:paragraph-properties fo:text-align="justify" fo:margin-bottom="0in"/>
      <style:text-properties style:font-name="Calibri Light"/>
    </style:style>
    <style:style style:name="P137" style:parent-style-name="Textbody" style:family="paragraph">
      <style:paragraph-properties fo:text-align="justify" fo:margin-bottom="0in"/>
      <style:text-properties style:font-name="Calibri Ligh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Calibri Light"/>
    </style:style>
    <style:style style:name="T140" style:parent-style-name="Domyślnaczcionkaakapitu" style:family="text">
      <style:text-properties style:font-name="Calibri Light"/>
    </style:style>
    <style:style style:name="T141" style:parent-style-name="Domyślnaczcionkaakapitu" style:family="text">
      <style:text-properties style:font-name="Calibri Light"/>
    </style:style>
    <style:style style:name="T142" style:parent-style-name="Domyślnaczcionkaakapitu" style:family="text">
      <style:text-properties style:font-name="Calibri Light"/>
    </style:style>
    <style:style style:name="T143" style:parent-style-name="Domyślnaczcionkaakapitu" style:family="text">
      <style:text-properties style:font-name="Calibri Light"/>
    </style:style>
    <style:style style:name="T144" style:parent-style-name="Domyślnaczcionkaakapitu" style:family="text">
      <style:text-properties style:font-name="Calibri Light"/>
    </style:style>
    <style:style style:name="T145" style:parent-style-name="Domyślnaczcionkaakapitu" style:family="text">
      <style:text-properties style:font-name="Calibri Light"/>
    </style:style>
    <style:style style:name="T146" style:parent-style-name="Domyślnaczcionkaakapitu" style:family="text">
      <style:text-properties style:font-name="Calibri Light"/>
    </style:style>
    <style:style style:name="T147" style:parent-style-name="Domyślnaczcionkaakapitu" style:family="text">
      <style:text-properties style:font-name="Calibri Light"/>
    </style:style>
    <style:style style:name="T148" style:parent-style-name="Domyślnaczcionkaakapitu" style:family="text">
      <style:text-properties style:font-name="Calibri Light"/>
    </style:style>
    <style:style style:name="T149" style:parent-style-name="Domyślnaczcionkaakapitu" style:family="text">
      <style:text-properties style:font-name="Calibri Light"/>
    </style:style>
    <style:style style:name="T150" style:parent-style-name="Domyślnaczcionkaakapitu" style:family="text">
      <style:text-properties style:font-name="Calibri Light"/>
    </style:style>
    <style:style style:name="T151" style:parent-style-name="Domyślnaczcionkaakapitu" style:family="text">
      <style:text-properties style:font-name="Calibri Light"/>
    </style:style>
    <style:style style:name="T152" style:parent-style-name="Domyślnaczcionkaakapitu" style:family="text">
      <style:text-properties style:font-name="Calibri Light"/>
    </style:style>
    <style:style style:name="T153" style:parent-style-name="Domyślnaczcionkaakapitu" style:family="text">
      <style:text-properties style:font-name="Calibri Light"/>
    </style:style>
    <style:style style:name="T154" style:parent-style-name="Domyślnaczcionkaakapitu" style:family="text">
      <style:text-properties style:font-name="Calibri Light"/>
    </style:style>
    <style:style style:name="T155" style:parent-style-name="Domyślnaczcionkaakapitu" style:family="text">
      <style:text-properties style:font-name="Calibri Light"/>
    </style:style>
    <style:style style:name="T156" style:parent-style-name="Domyślnaczcionkaakapitu" style:family="text">
      <style:text-properties style:font-name="Calibri Light"/>
    </style:style>
    <style:style style:name="T157" style:parent-style-name="Domyślnaczcionkaakapitu" style:family="text">
      <style:text-properties style:font-name="Calibri Light"/>
    </style:style>
    <style:style style:name="T158" style:parent-style-name="Domyślnaczcionkaakapitu" style:family="text">
      <style:text-properties style:font-name="Calibri Light"/>
    </style:style>
    <style:style style:name="T159" style:parent-style-name="Domyślnaczcionkaakapitu" style:family="text">
      <style:text-properties style:font-name="Calibri Light"/>
    </style:style>
  </office:automatic-styles>
  <office:body>
    <office:text text:use-soft-page-breaks="true">
      <text:p text:style-name="P1"/>
      <text:p text:style-name="P2"><text:bookmark-start text:name="page3R_mcid0"/><text:bookmark-start text:name="page3R_mcid1"/><text:bookmark-end text:name="page3R_mcid0"/><text:bookmark-end text:name="page3R_mcid1"/><text:span text:style-name="T3">OBOWIĄZEK INFORMACYJNY</text:span></text:p>
      <text:p text:style-name="P4"><text:bookmark-start text:name="page3R_mcid2"/><text:bookmark-end text:name="page3R_mcid2"/><text:line-break/>Na podstawie art. 13 ust. 1 i 2 Rozporządzenia Parlamentu Europejskiego i Rady (UE)<text:line-break/>2016/679 z 27 kwietnia 2016 r. w sprawie ochrony osób fizycznych w związku<text:line-break/>z przetwarzaniem danych osobowych i w sprawie swobodnego przepływu takich danych oraz uchylenia dyrektywy 95/46/WE (Dz. U. UE. L. z 2016r. Nr 119, s.1 ze zm.) – dalej zwanego RODO informuję, że:</text:p>
      <text:p text:style-name="P5"><text:bookmark-start text:name="page3R_mcid3"/><text:bookmark-start text:name="page3R_mcid4"/><text:bookmark-end text:name="page3R_mcid3"/><text:bookmark-end text:name="page3R_mcid4"/><text:span text:style-name="T6"><text:line-break/></text:span><text:span text:style-name="T7">1) Admi</text:span><text:span text:style-name="T8">nistratorem Państwa danych jest</text:span><text:span text:style-name="T9"><text:s/>Gminne Centrum K</text:span><text:span text:style-name="T10">ultury z siedzibą w Kargowej przy<text:s/></text:span><text:span text:style-name="T11"><text:line-break/></text:span><text:span text:style-name="T12">ul. Browarnej 7,<text:s/></text:span><text:span text:style-name="T13">reprezentowane przez Dyrektora, tel</text:span><text:span text:style-name="T14">.</text:span><text:span text:style-name="T15"><text:s/>68 352 50 41 e-mail:</text:span><text:bookmark-start text:name="page3R_mcid5"/><text:bookmark-end text:name="page3R_mcid5"/><text:span text:style-name="T16"><text:s/></text:span><text:a xlink:href="mailto:dk@kargowa.pl" office:target-frame-name="_top" xlink:show="replace"><text:span text:style-name="T17">dk</text:span></text:a><text:bookmark-start text:name="page3R_mcid6"/><text:bookmark-end text:name="page3R_mcid6"/><text:a xlink:href="mailto:dk@kargowa.pl" office:target-frame-name="_top" xlink:show="replace"><text:span text:style-name="T18">@kargowa.pl</text:span></text:a><text:span text:style-name="T19">)</text:span><text:bookmark-start text:name="page3R_mcid7"/><text:bookmark-end text:name="page3R_mcid7"/><text:span text:style-name="T20">.</text:span><text:span text:style-name="T21"><text:line-break/></text:span><text:span text:style-name="T22">2)<text:s/></text:span><text:span text:style-name="T23">Administrator wyznaczył Inspektora Ochrony Danych, z</text:span><text:span text:style-name="T24"><text:s/>którym mogą się Państwo</text:span><text:span text:style-name="T25"><text:line-break/></text:span><text:span text:style-name="T26">kontaktować we wszystkich sprawach dotyczących przetwarzania danych osobowych<text:s/></text:span><text:span text:style-name="T27"><text:line-break/></text:span><text:span text:style-name="T28">za</text:span><text:span text:style-name="T29"><text:s/></text:span><text:span text:style-name="T30">pośrednictwem adresu email:</text:span><text:bookmark-start text:name="page3R_mcid8"/><text:bookmark-end text:name="page3R_mcid8"/><text:span text:style-name="T31"><text:s/>patrycja.gorzelanna@wp.pl lub pisemnie na adres</text:span><text:span text:style-name="T32"><text:s/></text:span><text:span text:style-name="T33">Administratora.</text:span></text:p>
      <text:p text:style-name="P34"><text:bookmark-start text:name="page3R_mcid10"/><text:bookmark-end text:name="page3R_mcid10"/><text:span text:style-name="T35">3) P</text:span><text:span text:style-name="T36">aństwa dane osobowe będą przez nas przetwarzane w cel</text:span><text:span text:style-name="T37">u:</text:span></text:p>
      <text:list text:style-name="WWNum4">
        <text:list-item text:start-value="1">
          <text:p text:style-name="P38"><text:span text:style-name="T39">wykonywania zadań Gminnego Centrum Kultury i in</text:span><text:span text:style-name="T40">nych prawnych obowiązków, w tym<text:s/></text:span><text:span text:style-name="T41">umownych, Gminnego Centrum Kultury (art. 6 ust. 1 lit. c RODO),</text:span></text:p>
        </text:list-item>
        <text:list-item>
          <text:p text:style-name="P42"><text:span text:style-name="T43">realizacji prawnie usprawiedliwionych interesów Gminnego Centrum Kultury (art. 6 ust. 1 lit. f RODO), takich<text:s/></text:span><text:span text:style-name="T44">wykonywanie zawartych przez nas umów z podmiotami trzecimi, z tym z naszymi partnerami i sponsorami, marketingiem bezpośrednim naszych usług i zadań, obrona i dochodzenie roszczeń, w związku z wykonywaniem naszych zadań statutowych i obowiązków prawnych, w</text:span><text:span text:style-name="T45"><text:s/>tym umownych.</text:span></text:p>
        </text:list-item>
      </text:list>
      <text:p text:style-name="P46"><text:span text:style-name="T47">4</text:span><text:span text:style-name="T48">)<text:s/></text:span><text:span text:style-name="T49">Państwa dane osobowe będziemy przetwarzać:</text:span></text:p>
      <text:p text:style-name="P50"><text:span text:style-name="T51">a) przez czas wykonywania zadań Gminnego Centrum Kultury i innych prawnych obowiązków, w tym umownych i/lub</text:span></text:p>
      <text:p text:style-name="P52"><text:span text:style-name="T53">b) przez czas, w którym przepisy prawa nakazują nam przechowywać dane i/lub</text:span></text:p>
      <text:p text:style-name="P54">c) przez czas, w którym Gminne Centrum Kultury może ponieść konsekwencje prawne nienależytego wykonania lub niewykonania naszych zadań statutowych lub obowiązków prawnych.</text:p>
      <text:p text:style-name="P55"><text:span text:style-name="T56">5)</text:span><text:span text:style-name="T57"><text:s/></text:span><text:span text:style-name="T58">Państwa dane osobowe<text:s/></text:span><text:span text:style-name="T59">będą</text:span><text:span text:style-name="T60">̨ mogły<text:s/></text:span><text:span text:style-name="T61">być</text:span><text:span text:style-name="T62">́ przez nas przekazywane naszym partnerom, z<text:s/></text:span><text:span text:style-name="T63">którymi</text:span><text:span text:style-name="T64"><text:s/></text:span><text:span text:style-name="T65">mamy zawarte umowy na<text:s/></text:span><text:span text:style-name="T66">współpracę</text:span><text:span text:style-name="T67">̨ przy wykonywaniu naszych<text:s/></text:span><text:span text:style-name="T68">zadań</text:span><text:span text:style-name="T69">́ statutowych i innych<text:s/></text:span><text:span text:style-name="T70">obowiązków</text:span><text:span text:style-name="T71"><text:s/>prawnych, w tym umownych, podmiotom<text:s/></text:span><text:span text:style-name="T72">świadczącym</text:span><text:span text:style-name="T73"><text:s/>nam pomoc informatyczną, prawną, usługi doradcze, konsultacyjne oraz innym podmiotom<text:s/></text:span><text:span text:style-name="T74">działającym</text:span><text:span text:style-name="T75"><text:s/>na na</text:span><text:span text:style-name="T76">sze zlecenie<text:s/></text:span><text:span text:style-name="T77"><text:line-break/></text:span><text:span text:style-name="T78">a<text:s/></text:span><text:span text:style-name="T79">świadczącym</text:span><text:span text:style-name="T80"><text:s/>nam usługi<text:s/></text:span><text:span text:style-name="T81">niezbędne</text:span><text:span text:style-name="T82"><text:s/>do realizacji naszych<text:s/></text:span><text:span text:style-name="T83">zadań</text:span><text:span text:style-name="T84"><text:s/>statutowych i wykonania innych<text:s/></text:span><text:span text:style-name="T85">obowiązków</text:span><text:span text:style-name="T86"><text:s/>prawnych, w tym umownych</text:span><text:span text:style-name="T87">.</text:span></text:p>
      <text:p text:style-name="P88"><text:span text:style-name="T89">5)<text:s/></text:span><text:span text:style-name="T90">Zgodnie z RODO,<text:s/></text:span><text:span text:style-name="T91">przysługują</text:span><text:span text:style-name="T92">̨ Państwu:</text:span></text:p>
      <text:p text:style-name="P93"><text:span text:style-name="T94">-</text:span><text:span text:style-name="T95"><text:s text:c="2"/>prawo żądania</text:span><text:span text:style-name="T96"><text:s/>od nas<text:s/></text:span><text:span text:style-name="T97">dostępu</text:span><text:span text:style-name="T98"><text:s/>do danych osobowych<text:s/></text:span><text:span text:style-name="T99">dotyczących</text:span><text:span text:style-name="T100"><text:s/></text:span><text:span text:style-name="T101">Państwa</text:span><text:span text:style-name="T102">,</text:span></text:p>
      <text:p text:style-name="P103"><text:span text:style-name="T104">- <text:s/>prawo ich sprostowania<text:s/></text:span><text:span text:style-name="T105">Państwa</text:span><text:span text:style-name="T106"><text:s/>danych osobowych,</text:span></text:p>
      <text:p text:style-name="P107"><text:span text:style-name="T108">- <text:s/>prawo żądania<text:s/></text:span><text:span text:style-name="T109">usunięcia</text:span><text:span text:style-name="T110"><text:s/>lub ograniczenia przetwarzania<text:s/></text:span><text:span text:style-name="T111">Państwa</text:span><text:span text:style-name="T112"><text:s/>danych osobowych</text:span><text:span text:style-name="T113">,</text:span></text:p>
      <text:p text:style-name="P114"><text:span text:style-name="T115">- <text:s/>prawo wniesienia sprzeciwu wobec przetwarzania<text:s/></text:span><text:span text:style-name="T116">Państwa</text:span><text:span text:style-name="T117"><text:s/>danych osobowych</text:span><text:span text:style-name="T118">,</text:span></text:p>
      <text:p text:style-name="P119"><text:span text:style-name="T120">- <text:s/>prawo przenoszenia danych,</text:span></text:p>
      <text:p text:style-name="P121"><text:span text:style-name="T122">- prawo<text:s/></text:span><text:span text:style-name="T123">cofnięcia</text:span><text:span text:style-name="T124"><text:s/>zgody na przetwarzanie<text:s/></text:span><text:span text:style-name="T125">Państwa</text:span><text:span text:style-name="T126"><text:s/>danych osobowych w dowolnym momencie bez wpływu na zgodność z prawem przetwarzania,<text:s/></text:span><text:span text:style-name="T127">którego</text:span><text:span text:style-name="T128"><text:s/>dokonano na podstawie zgody przed jej<text:s/></text:span><text:span text:style-name="T129">cofnięciem,</text:span><text:span text:style-name="T130"><text:s/></text:span><text:span text:style-name="T131"><text:line-break/></text:span><text:span text:style-name="T132">- prawo wniesienia skargi do Prezesa Urzędu Ochrony Danych<text:s/></text:span><text:span text:style-name="T133">Osobowych (ul. Stawki 2, 00-193 Warszawa), w sytuacji, gdy uzna Pani/Pan, że przetwarzanie danych osobowych narusza przepisy ogólnego rozporządzenia o o</text:span><text:span text:style-name="T134">chronie danych osobowych (RODO).</text:span></text:p>
      <text:p text:style-name="P135">Podanie przez Państwa danych osobowych ma charakter dobrowolny, lecz<text:s/>może<text:s/>być́ warunkiem uczestnictwa przez Państwa w naszych zadaniach statutowych i w<text:s/>związku<text:s/>z tym<text:s/>będziecie<text:s/>Państwo<text:s/>zobowiązani<text:s/>do ich podania w wymaganym przez nas zakresie, a brak ich podania<text:s/>może<text:s/>skutkować́<text:s/><text:soft-page-break/>brakiem<text:s/>możliwości<text:s/>uczestnictwa w realizowanych przez nas zadaniach statutowych i<text:s/>obowiązkach<text:s/>prawnych, w tym umownych.<text:bookmark-start text:name="page3R_mcid12"/><text:bookmark-start text:name="page3R_mcid13"/><text:bookmark-end text:name="page3R_mcid12"/><text:bookmark-end text:name="page3R_mcid13"/></text:p>
      <text:p text:style-name="P136">7)<text:s/>Pa<text:bookmark-start text:name="page3R_mcid16"/><text:bookmark-end text:name="page3R_mcid16"/>ństwa<text:bookmark-start text:name="page3R_mcid17"/><text:bookmark-start text:name="page3R_mcid18"/><text:bookmark-end text:name="page3R_mcid17"/><text:bookmark-end text:name="page3R_mcid18"/><text:s/>dane będą przetwarzane w zautomatyzowany sposób, lecz nie będą podlegać<text:bookmark-start text:name="page3R_mcid19"/><text:bookmark-end text:name="page3R_mcid19"/><text:line-break/>zautomatyzowanemu<text:bookmark-start text:name="page3R_mcid20"/><text:bookmark-start text:name="page3R_mcid21"/><text:bookmark-end text:name="page3R_mcid20"/><text:bookmark-end text:name="page3R_mcid21"/><text:s/>podejmowaniu decyzji, w tym profilowaniu.<text:bookmark-start text:name="page3R_mcid22"/><text:bookmark-start text:name="page3R_mcid23"/><text:bookmark-end text:name="page3R_mcid22"/><text:bookmark-end text:name="page3R_mcid23"/></text:p>
      <text:p text:style-name="P137">8) Państwa dane osobowych nie będą przekazywane poza Europejski Obszar Gospodarczy<text:line-break/>(obejmujący Unię Europejską, Norwegię, Liechtenstein i Islandię).</text:p>
      <text:p text:style-name="P138"><text:bookmark-start text:name="pdfjs_internal_id_21R"/><text:bookmark-start text:name="pdfjs_internal_id_22R"/><text:bookmark-start text:name="pdfjs_internal_id_23R"/><text:bookmark-start text:name="page26R_mcid0"/><text:bookmark-end text:name="pdfjs_internal_id_21R"/><text:bookmark-end text:name="pdfjs_internal_id_22R"/><text:bookmark-end text:name="pdfjs_internal_id_23R"/><text:bookmark-end text:name="page26R_mcid0"/><text:span text:style-name="T139">9</text:span><text:span text:style-name="T140">)<text:s/></text:span><text:span text:style-name="T141">Pani/Pana dane mogą zostać przekazane następującym kategoriom odbiorców:</text:span><text:span text:style-name="T142"><text:line-break/></text:span><text:span text:style-name="T143">podmiotom przetwarzającym – osobom fizycznym lub prawnym,<text:s/></text:span><text:span text:style-name="T144">organom publicznym,</text:span><text:span text:style-name="T145"><text:line-break/></text:span><text:span text:style-name="T146">jednostkom lub innym podmiotom, które przetwarzają dane osobowe w imieniu</text:span><text:span text:style-name="T147"><text:s/></text:span><text:span text:style-name="T148">Administratora –<text:s/></text:span><text:span text:style-name="T149"><text:line-break/>w</text:span><text:span text:style-name="T150"><text:s/>szczególności dostawcom usług teleinformatycznych, podmiotom</text:span><text:span text:style-name="T151"><text:s/></text:span><text:span text:style-name="T152">zapewniającym ochronę danych osobowych i bezpieczeństwo IT; podmiotom lub</text:span><text:span text:style-name="T153"><text:s/></text:span><text:span text:style-name="T154">organom<text:s/></text:span><text:span text:style-name="T155">którym Administrator jest ustawowo obowiązany przekazywać dane lub</text:span><text:span text:style-name="T156"><text:s/></text:span><text:span text:style-name="T157">uprawnionym do ich otrzymania na podstawie przepisów prawa; operatorom</text:span><text:span text:style-name="T158"><text:s/></text:span><text:span text:style-name="T159">pocztow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2" style:display-name="ListLabel 2" style:family="text">
      <style:text-properties style:font-name-complex="Calibri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Calibri"/>
    </style:style>
    <text:list-style style:name="WWNum4" style:display-name="WWNum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usewicz</meta:initial-creator>
    <dc:creator>zusewicz</dc:creator>
    <meta:creation-date>2023-05-29T07:55:00Z</meta:creation-date>
    <dc:date>2023-05-29T07:55:00Z</dc:date>
    <meta:template xlink:href="Normal" xlink:type="simple"/>
    <meta:editing-cycles>2</meta:editing-cycles>
    <meta:editing-duration>PT360S</meta:editing-duration>
    <meta:document-statistic meta:page-count="2" meta:paragraph-count="8" meta:word-count="626" meta:character-count="4380" meta:row-count="31" meta:non-whitespace-character-count="3762"/>
  </office:meta>
</office:document-meta>
</file>