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 Light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5" style:parent-style-name="Standard" style:family="paragraph">
      <style:text-properties style:font-name="Calibri Ligh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 Light"/>
    </style:style>
    <style:style style:name="T8" style:parent-style-name="Domyślnaczcionkaakapitu" style:family="text">
      <style:text-properties style:font-name="Calibri Light"/>
    </style:style>
    <style:style style:name="T9" style:parent-style-name="Domyślnaczcionkaakapitu" style:family="text">
      <style:text-properties style:font-name="Calibri Light"/>
    </style:style>
    <style:style style:name="T10" style:parent-style-name="Domyślnaczcionkaakapitu" style:family="text">
      <style:text-properties style:font-name="Calibri Light"/>
    </style:style>
    <style:style style:name="T11" style:parent-style-name="Domyślnaczcionkaakapitu" style:family="text">
      <style:text-properties style:font-name="Calibri Light"/>
    </style:style>
  </office:automatic-styles>
  <office:body>
    <office:text text:use-soft-page-breaks="true">
      <text:p text:style-name="P1"><text:span text:style-name="T2">KLAUZULA INFORMACYJNA – PRZESTRZEŃ PUBLICZNA</text:span></text:p>
      <text:p text:style-name="P3"/>
      <text:p text:style-name="P4">Informacja dotycząca danych osobowych</text:p>
      <text:p text:style-name="P5"/>
      <text:p text:style-name="P6"><text:span text:style-name="T7">Podczas spotkań/konferencji/uroczystości/konkursów/zawodów/koncertów itp. imprez, będą wykonywane<text:s/></text:span><text:span text:style-name="T8">zdjęcia lub filmy, na których może zostać uchwycony wizerunek osób obecnych, jak również inne dane osobowe. Udział w nich jest równoznaczny z wyrażeniem dobrowolnej zgody<text:s/></text:span><text:span text:style-name="T9"><text:line-break/></text:span><text:span text:style-name="T10">na przetwarzanie przez Gminne Centrum Kultury w Kargowej ul. Browarna 7, 66-120 Kargo</text:span><text:span text:style-name="T11">wa danych osobowych wizerunkowych uczestnika, a także ewentualnie innych danych osobowych, w celi rozpowszechniania informacji o działaniach Gminnego Centrum Kultury w Kargowej, w przestrzeni publicznej i w medi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sewicz</meta:initial-creator>
    <dc:creator>zusewicz</dc:creator>
    <meta:creation-date>2023-05-29T07:56:00Z</meta:creation-date>
    <dc:date>2023-05-29T07:56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55" meta:row-count="4" meta:non-whitespace-character-count="563"/>
  </office:meta>
</office:document-meta>
</file>